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tu"/><text:bookmark-start text:name="__RefHeading___mtu_1"/><text:bookmark-start text:name="mtu"/>MTU<text:bookmark-end text:name="__RefHeading___mtu_1"/><text:bookmark-end text:name="mtu"/></text:h>
      <text:p text:style-name="Text_20_body">Maximum Transmission Unit (MTU) is the largest physical packet size that a network can transmit. Any packets larger than the MTU are divided into smaller packets before being sent. MTU is measured in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tu</dc:title>
  </office:meta>
</office:document-meta>
</file>