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du"/><text:bookmark-start text:name="__RefHeading___msdu_1"/><text:bookmark-start text:name="msdu"/>MSDU<text:bookmark-end text:name="__RefHeading___msdu_1"/><text:bookmark-end text:name="msdu"/></text:h>
      <text:p text:style-name="Text_20_body">A MAC Service Data Unit - MSDU - is a unit of data transmitted to and from <text:a xlink:type="simple" xlink:href="http://sdk.intenogroup.com/glossary/m/mac" text:style-name="Internet_20_link" text:visited-style-name="Visited_20_Internet_20_Link">Media Access Control</text:a> devices, containing the packet and additional link lay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du</dc:title>
  </office:meta>
</office:document-meta>
</file>