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ld"/><text:bookmark-start text:name="__RefHeading___mld_1"/><text:bookmark-start text:name="mld"/>MLD<text:bookmark-end text:name="__RefHeading___mld_1"/><text:bookmark-end text:name="mld"/></text:h>
      <text:p text:style-name="Text_20_body">Multicast Listener Discovery - MLD - is a <text:a xlink:type="simple" xlink:href="http://sdk.intenogroup.com/glossary/p/protocol" text:style-name="Internet_20_link" text:visited-style-name="Visited_20_Internet_20_Link">protocol</text:a> enables IPv6 routers to discover nodes able to receive <text:a xlink:type="simple" xlink:href="http://sdk.intenogroup.com/glossary/m/multicast" text:style-name="Internet_20_link" text:visited-style-name="Visited_20_Internet_20_Link">multicast</text:a> traffic.</text:p>
      <text:p text:style-name="Text_20_body">The protocol discovers multicast addresses by regularly querying devices on the netwoek, which reply with membership reports containing information about multicast addresses and their states.</text:p>
      <text:p text:style-name="Text_20_body">It also collects multicast requests from unlisted devices and adds or removes them as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ld</dc:title>
  </office:meta>
</office:document-meta>
</file>