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asquerading"/><text:bookmark-start text:name="__RefHeading___masquerading_1"/><text:bookmark-start text:name="masquerading"/>Masquerading<text:bookmark-end text:name="__RefHeading___masquerading_1"/><text:bookmark-end text:name="masquerading"/></text:h>
      <text:p text:style-name="Text_20_body">Firewall masquerading entails modifying addressing to allow devices to communicate with the WAN without being visible externally. To the external network, all traffic will look as originating from the gate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asquerading</dc:title>
  </office:meta>
</office:document-meta>
</file>