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te"/><text:bookmark-start text:name="__RefHeading___lte_1"/><text:bookmark-start text:name="lte"/>LTE<text:bookmark-end text:name="__RefHeading___lte_1"/><text:bookmark-end text:name="lte"/></text:h>
      <text:p text:style-name="Text_20_body">Long-Term Evolution (LTE) is a standard for high-speed wireless communication for mobile phones and data terminals, based on <text:a xlink:type="simple" xlink:href="http://sdk.intenogroup.com/glossary/g/gsm" text:style-name="Internet_20_link" text:visited-style-name="Visited_20_Internet_20_Link">GSM</text:a> and <text:a xlink:type="simple" xlink:href="http://sdk.intenogroup.com/glossary/u/umts" text:style-name="Internet_20_link" text:visited-style-name="Visited_20_Internet_20_Link">UM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te</dc:title>
  </office:meta>
</office:document-meta>
</file>