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:kerberos"/><text:bookmark-start text:name="__RefHeading___kerberos_1"/><text:bookmark-start text:name="kerberos"/>Kerberos<text:bookmark-end text:name="__RefHeading___kerberos_1"/><text:bookmark-end text:name="kerberos"/></text:h>
      <text:p text:style-name="Text_20_body">Kerberos is a <text:a xlink:type="simple" xlink:href="http://sdk.intenogroup.com/glossary/p/protocol" text:style-name="Internet_20_link" text:visited-style-name="Visited_20_Internet_20_Link">protocol</text:a> for network <text:a xlink:type="simple" xlink:href="http://sdk.intenogroup.com/glossary/a/authentication" text:style-name="Internet_20_link" text:visited-style-name="Visited_20_Internet_20_Link">authentication</text:a> using tokens to allow devices to communicate over non-secure net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:kerberos</dc:title>
  </office:meta>
</office:document-meta>
</file>