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ui"/><text:bookmark-start text:name="__RefHeading___ipui_1"/><text:bookmark-start text:name="ipui"/>IPUI<text:bookmark-end text:name="__RefHeading___ipui_1"/><text:bookmark-end text:name="ipui"/></text:h>
      <text:p text:style-name="Text_20_body">International Portable User Identity (IPUI), is a unique identifier for each DECT Handset, allowing it to be assigned a <text:a xlink:type="simple" xlink:href="http://sdk.intenogroup.com/glossary/s/sip" text:style-name="Internet_20_link" text:visited-style-name="Visited_20_Internet_20_Link">SIP</text:a> identity. The identifier is a 10-digit (40-bit) hexadecimal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ui</dc:title>
  </office:meta>
</office:document-meta>
</file>