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proxy"/><text:bookmark-start text:name="__RefHeading___igmp_proxy_1"/><text:bookmark-start text:name="igmp_proxy"/>IGMP Proxy<text:bookmark-end text:name="__RefHeading___igmp_proxy_1"/><text:bookmark-end text:name="igmp_proxy"/></text:h>
      <text:p text:style-name="Text_20_body">An Internet Group Management Protocol (IGMP) Proxy is a setting to enable the device to handle IGMP host tasks such as sending membership and leave group membership reports to grou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proxy</dc:title>
  </office:meta>
</office:document-meta>
</file>