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gmp"/><text:bookmark-start text:name="__RefHeading___igmp_1"/><text:bookmark-start text:name="igmp"/>IGMP<text:bookmark-end text:name="__RefHeading___igmp_1"/><text:bookmark-end text:name="igmp"/></text:h>
      <text:p text:style-name="Text_20_body">IGMP – Internet Group Management Protocol is a communications protocol used on IPv4 networks to establish <text:a xlink:type="simple" xlink:href="http://sdk.intenogroup.com/glossary/m/multicast" text:style-name="Internet_20_link" text:visited-style-name="Visited_20_Internet_20_Link">multicast</text:a> group membershi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gmp</dc:title>
  </office:meta>
</office:document-meta>
</file>