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body"/><text:bookmark-start text:name="__RefHeading___http_body_1"/><text:bookmark-start text:name="http_body"/>HTTP Body<text:bookmark-end text:name="__RefHeading___http_body_1"/><text:bookmark-end text:name="http_body"/></text:h>
      <text:p text:style-name="Text_20_body">An HTTP body is as the name implies the body of an <text:a xlink:type="simple" xlink:href="http://sdk.intenogroup.com/glossary/h/http" text:style-name="Internet_20_link" text:visited-style-name="Visited_20_Internet_20_Link">HTTP</text:a> request or response message, containing the bulk of the content of the message.</text:p>
      <text:p text:style-name="Text_20_body">The body may consist of:
* Request line contining the <text:a xlink:type="simple" xlink:href="http://sdk.intenogroup.com/glossary/h/http_method" text:style-name="Internet_20_link" text:visited-style-name="Visited_20_Internet_20_Link">HTTP</text:a> and target (<text:span text:style-name="Source_20_Text">GET /logo.gif HTTP/1.1</text:span>
* Response status line, such as (HTTP/1.1 200 OK`)
* Additional <text:a xlink:type="simple" xlink:href="http://sdk.intenogroup.com/glossary/h/http_header" text:style-name="Internet_20_link" text:visited-style-name="Visited_20_Internet_20_Link">HTTP Headers</text:a>
* An empty line
* Optional data in different types (plain text, JSON, XML, form data, or multipart files and so 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body</dc:title>
  </office:meta>
</office:document-meta>
</file>