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"/><text:bookmark-start text:name="__RefHeading___http_1"/><text:bookmark-start text:name="http"/>HTTP<text:bookmark-end text:name="__RefHeading___http_1"/><text:bookmark-end text:name="http"/></text:h>
      <text:p text:style-name="Text_20_body">Hypertext Transfer Protocol - HTTP - is a protocol network for distributed, collaborative, and hypermedia communication, mainly on the Internet (World Wide Web).</text:p>
      <text:p text:style-name="Text_20_body">It is used to exchange or transfer Hypertext - structured text using links between nodes containing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</dc:title>
  </office:meta>
</office:document-meta>
</file>