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name"/><text:bookmark-start text:name="__RefHeading___hostname_1"/><text:bookmark-start text:name="hostname"/>Hostname<text:bookmark-end text:name="__RefHeading___hostname_1"/><text:bookmark-end text:name="hostname"/></text:h>
      <text:p text:style-name="Text_20_body">A hostname is an <text:a xlink:type="simple" xlink:href="http://sdk.intenogroup.com/glossary/i/ipv4" text:style-name="Internet_20_link" text:visited-style-name="Visited_20_Internet_20_Link">IPv4</text:a>  label assigned to a network device used to identify the device in the network for addressing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name</dc:title>
  </office:meta>
</office:document-meta>
</file>