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:genmask"/><text:bookmark-start text:name="__RefHeading___genmask_1"/><text:bookmark-start text:name="genmask"/>Genmask<text:bookmark-end text:name="__RefHeading___genmask_1"/><text:bookmark-end text:name="genmask"/></text:h>
      <text:p text:style-name="Text_20_body">A genmask is the <text:a xlink:type="simple" xlink:href="http://sdk.intenogroup.com/glossary/n/netmask" text:style-name="Internet_20_link" text:visited-style-name="Visited_20_Internet_20_Link">netmask</text:a> for the destination net. For example <text:span text:style-name="Source_20_Text">255.255.255.255</text:span> for a host destination and <text:span text:style-name="Source_20_Text">0.0.0.0</text:span> for the default rou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:genmask</dc:title>
  </office:meta>
</office:document-meta>
</file>