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:fqdn"/><text:bookmark-start text:name="__RefHeading___fqdn_1"/><text:bookmark-start text:name="fqdn"/>FQDN<text:bookmark-end text:name="__RefHeading___fqdn_1"/><text:bookmark-end text:name="fqdn"/></text:h>
      <text:p text:style-name="Text_20_body">The Fully Qualified Domain Name (FQDN) is the complete domain name for a specific computer, or host, on the Internet. The FQDN consists of two parts: the hostname and the domain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:fqdn</dc:title>
  </office:meta>
</office:document-meta>
</file>