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irewall_group"/><text:bookmark-start text:name="__RefHeading___firewall_group_1"/><text:bookmark-start text:name="firewall_group"/>Firewall group<text:bookmark-end text:name="__RefHeading___firewall_group_1"/><text:bookmark-end text:name="firewall_group"/></text:h>
      <text:p text:style-name="Text_20_body">A firewall group is a collection of IP addresses that have the same firewall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irewall_group</dc:title>
  </office:meta>
</office:document-meta>
</file>