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:fec"/><text:bookmark-start text:name="__RefHeading___fec_-_forward_error_correction_1"/><text:bookmark-start text:name="fec_-_forward_error_correction"/>FEC - Forward error correction<text:bookmark-end text:name="__RefHeading___fec_-_forward_error_correction_1"/><text:bookmark-end text:name="fec_-_forward_error_correction"/></text:h>
      <text:p text:style-name="Text_20_body">Forward error correction entails encoding the signal with redundant information that can be matched to discover errors in the transmi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:fec</dc:title>
  </office:meta>
</office:document-meta>
</file>