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at32"/><text:bookmark-start text:name="__RefHeading___fat32_1"/><text:bookmark-start text:name="fat32"/>FAT32<text:bookmark-end text:name="__RefHeading___fat32_1"/><text:bookmark-end text:name="fat32"/></text:h>
      <text:p text:style-name="Text_20_body">FAT32 is an older <text:a xlink:type="simple" xlink:href="http://sdk.intenogroup.com/glossary/f/file_system" text:style-name="Internet_20_link" text:visited-style-name="Visited_20_Internet_20_Link">file system</text:a> compatible with a wide range of devices. It has an upper limit on disk size 2TB of and file size of 4G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at32</dc:title>
  </office:meta>
</office:document-meta>
</file>