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well_time"/><text:bookmark-start text:name="__RefHeading___dwell_time_1"/><text:bookmark-start text:name="dwell_time"/>Dwell Time<text:bookmark-end text:name="__RefHeading___dwell_time_1"/><text:bookmark-end text:name="dwell_time"/></text:h>
      <text:p text:style-name="Text_20_body">The dwell time is the amount of time spent on each channel in the hopping sequence when hopping from channel to chan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well_time</dc:title>
  </office:meta>
</office:document-meta>
</file>