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tmf_mode"/><text:bookmark-start text:name="__RefHeading___dtmf_mode_1"/><text:bookmark-start text:name="dtmf_mode"/>DTMF Mode<text:bookmark-end text:name="__RefHeading___dtmf_mode_1"/><text:bookmark-end text:name="dtmf_mode"/></text:h>
      <text:p text:style-name="Text_20_body">The DTMF mode is a setting that governs how <text:a xlink:type="simple" xlink:href="http://sdk.intenogroup.com/glossary/d/dtmf" text:style-name="Internet_20_link" text:visited-style-name="Visited_20_Internet_20_Link">Dual Tone Multi Frequency</text:a> signalling is to be perform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mpatibility </text:p>
          </table:table-cell>
          <table:table-cell office:value-type="string" table:style-name="tablecell">
            <text:p text:style-name="tablealignleft"> Use RFC2833 by default but switch to inband when reciever does not support RFC2833. </text:p>
          </table:table-cell>
        </table:table-row>
        <table:table-row>
          <table:table-cell office:value-type="string" table:style-name="tablecell">
            <text:p text:style-name="tablealignleft"> RFC2833 </text:p>
          </table:table-cell>
          <table:table-cell office:value-type="string" table:style-name="tablecell">
            <text:p text:style-name="tablealignleft"> Send DTMF information as <text:a xlink:type="simple" xlink:href="http://sdk.intenogroup.com/glossary/r/rtp" text:style-name="Internet_20_link" text:visited-style-name="Visited_20_Internet_20_Link">RTP</text:a> messages. </text:p>
          </table:table-cell>
        </table:table-row>
        <table:table-row>
          <table:table-cell office:value-type="string" table:style-name="tablecell">
            <text:p text:style-name="tablealignleft"> SIP INFO </text:p>
          </table:table-cell>
          <table:table-cell office:value-type="string" table:style-name="tablecell">
            <text:p text:style-name="tablealignleft"> Send DTMF information as <text:a xlink:type="simple" xlink:href="http://sdk.intenogroup.com/glossary/s/sip" text:style-name="Internet_20_link" text:visited-style-name="Visited_20_Internet_20_Link">SIP</text:a> messages. </text:p>
          </table:table-cell>
        </table:table-row>
        <table:table-row>
          <table:table-cell office:value-type="string" table:style-name="tablecell">
            <text:p text:style-name="tablealignleft"> Inband </text:p>
          </table:table-cell>
          <table:table-cell office:value-type="string" table:style-name="tablecell">
            <text:p text:style-name="tablealignleft"> DTMF tones are generated by the calling devic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tmf_mode</dc:title>
  </office:meta>
</office:document-meta>
</file>