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tmf"/><text:bookmark-start text:name="__RefHeading___dtmf_1"/><text:bookmark-start text:name="dtmf"/>DTMF<text:bookmark-end text:name="__RefHeading___dtmf_1"/><text:bookmark-end text:name="dtmf"/></text:h>
      <text:p text:style-name="Text_20_body">Dual Tone - Multi Frequency (DTMF) is a signalling method for telephone systems, which uses a set of eight audio frequencies transmitted in pairs to represent 16 signals, represented by the ten digits, the letters A to D, and the symbols <text:span text:style-name="Source_20_Text">#</text:span> and <text:span text:style-name="Source_20_Text">*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tmf</dc:title>
  </office:meta>
</office:document-meta>
</file>