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s_lite"/><text:bookmark-start text:name="__RefHeading___ds-lite_1"/><text:bookmark-start text:name="ds-lite"/>DS-Lite<text:bookmark-end text:name="__RefHeading___ds-lite_1"/><text:bookmark-end text:name="ds-lite"/></text:h>
      <text:p text:style-name="Text_20_body">Dual-Stack Lite (DS-Lite) is a method for sharing of <text:a xlink:type="simple" xlink:href="http://sdk.intenogroup.com/glossary/i/ip_address" text:style-name="Internet_20_link" text:visited-style-name="Visited_20_Internet_20_Link">IPv4 addresses</text:a> by combining <text:a xlink:type="simple" xlink:href="http://sdk.intenogroup.com/glossary/4in6" text:style-name="Internet_20_link" text:visited-style-name="Visited_20_Internet_20_Link">IPv4-in-IPv6</text:a> and <text:a xlink:type="simple" xlink:href="http://sdk.intenogroup.com/glossary/n/nat" text:style-name="Internet_20_link" text:visited-style-name="Visited_20_Internet_20_Link">NA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s_lite</dc:title>
  </office:meta>
</office:document-meta>
</file>