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:downlink"/><text:bookmark-start text:name="__RefHeading___downlink_1"/><text:bookmark-start text:name="downlink"/>Downlink<text:bookmark-end text:name="__RefHeading___downlink_1"/><text:bookmark-end text:name="downlink"/></text:h>
      <text:p text:style-name="Text_20_body">A Downlink interface is an interface to subscribers/clien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:downlink</dc:title>
  </office:meta>
</office:document-meta>
</file>