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omain_name"/><text:bookmark-start text:name="__RefHeading___domain_name_1"/><text:bookmark-start text:name="domain_name"/>Domain Name<text:bookmark-end text:name="__RefHeading___domain_name_1"/><text:bookmark-end text:name="domain_name"/></text:h>
      <text:p text:style-name="Text_20_body">A domain name is typically a name that identifies a resource on the internet with an <text:a xlink:type="simple" xlink:href="http://sdk.intenogroup.com/glossary/i/ip_address" text:style-name="Internet_20_link" text:visited-style-name="Visited_20_Internet_20_Link">IP address</text:a>, according to the <text:a xlink:type="simple" xlink:href="http://sdk.intenogroup.com/glossary/d/dns" text:style-name="Internet_20_link" text:visited-style-name="Visited_20_Internet_20_Link">Domain Name Syste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omain_name</dc:title>
  </office:meta>
</office:document-meta>
</file>