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_events"/><text:bookmark-start text:name="__RefHeading___dom_1"/><text:bookmark-start text:name="dom"/>DOM<text:bookmark-end text:name="__RefHeading___dom_1"/><text:bookmark-end text:name="dom"/></text:h>
      <text:p text:style-name="Text_20_body">DOM events are events that occur during <text:a xlink:type="simple" xlink:href="http://sdk.intenogroup.com/glossary/d/dom" text:style-name="Internet_20_link" text:visited-style-name="Visited_20_Internet_20_Link">DOM</text:a> traversal and pars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loading</text:span> </text:p>
          </table:table-cell>
          <table:table-cell office:value-type="string" table:style-name="tablecell">
            <text:p text:style-name="tablealignleft"> The browser has received the document and is now about to do something with it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eractive</text:span> </text:p>
          </table:table-cell>
          <table:table-cell office:value-type="string" table:style-name="tablecell">
            <text:p text:style-name="tablealignleft"> The browser has finished parsing all of the HTML and DOM construction is comple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tent loaded</text:span> </text:p>
          </table:table-cell>
          <table:table-cell office:value-type="string" table:style-name="tablecell">
            <text:p text:style-name="tablealignleft"> Both <text:a xlink:type="simple" xlink:href="http://sdk.intenogroup.com/glossary/d/dom" text:style-name="Internet_20_link" text:visited-style-name="Visited_20_Internet_20_Link">DOM</text:a> and CSSOM](../c/cssom) are ready, render tree can be built, and Javascript can be execut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plete</text:span> </text:p>
          </table:table-cell>
          <table:table-cell office:value-type="string" table:style-name="tablecell">
            <text:p text:style-name="tablealignleft"> Processing is complete and all resources have been downloade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_events</dc:title>
  </office:meta>
</office:document-meta>
</file>