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"/><text:bookmark-start text:name="__RefHeading___dns_1"/><text:bookmark-start text:name="dns"/>DNS<text:bookmark-end text:name="__RefHeading___dns_1"/><text:bookmark-end text:name="dns"/></text:h>
      <text:p text:style-name="Text_20_body">The Domain Name System (DNS) is a hierarchical decentralized naming system for computers, services, or any resource connected to the Internet or a privat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</dc:title>
  </office:meta>
</office:document-meta>
</file>