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t"/><text:bookmark-start text:name="__RefHeading___dect_1"/><text:bookmark-start text:name="dect"/>DECT<text:bookmark-end text:name="__RefHeading___dect_1"/><text:bookmark-end text:name="dect"/></text:h>
      <text:p text:style-name="Text_20_body">DECT - Digital Enhanced Cordless Telecommunications is a European standard for cordless telephone systems over radio.</text:p>
      <text:p text:style-name="Text_20_body">In the United States a slightly different radio frequency range is used, and it is called DECT 6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t</dc:title>
  </office:meta>
</office:document-meta>
</file>