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m"/><text:bookmark-start text:name="__RefHeading___ddm_1"/><text:bookmark-start text:name="ddm"/>DDM<text:bookmark-end text:name="__RefHeading___ddm_1"/><text:bookmark-end text:name="ddm"/></text:h>
      <text:p text:style-name="Text_20_body">Digital diagnostics monitoring (DDM) is a feature for <text:a xlink:type="simple" xlink:href="http://sdk.intenogroup.com/glossary/s/sfp" text:style-name="Internet_20_link" text:visited-style-name="Visited_20_Internet_20_Link">SFP</text:a> parameter monitoring in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m</dc:title>
  </office:meta>
</office:document-meta>
</file>