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m"/><text:bookmark-start text:name="__RefHeading___client_side_monitor_1"/><text:bookmark-start text:name="client_side_monitor"/>Client Side Monitor<text:bookmark-end text:name="__RefHeading___client_side_monitor_1"/><text:bookmark-end text:name="client_side_monitor"/></text:h>
      <text:p text:style-name="Text_20_body">A Client Side Monitor runs on the client side and measures a number of parameters and sends them to a collector to generate monitoring metri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m</dc:title>
  </office:meta>
</office:document-meta>
</file>