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u"/><text:bookmark-start text:name="__RefHeading___cpu_1"/><text:bookmark-start text:name="cpu"/>%CPU<text:bookmark-end text:name="__RefHeading___cpu_1"/><text:bookmark-end text:name="cpu"/></text:h>
      <text:p text:style-name="Text_20_body">The CPU percentage for a process indicates how much of CPU processing power is being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u</dc:title>
  </office:meta>
</office:document-meta>
</file>