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ors"/><text:bookmark-start text:name="__RefHeading___cors_1"/><text:bookmark-start text:name="cors"/>CORS<text:bookmark-end text:name="__RefHeading___cors_1"/><text:bookmark-end text:name="cors"/></text:h>
      <text:p text:style-name="Text_20_body">Cross-Origin Resource Sharing - CORS - is a mechanism for allowing restricted resources (CSS stylesheets, images, and scripts) to be accessed across domains even when they originate inside scripts.</text:p>
      <text:p text:style-name="Text_20_body">This mechanism gives web servers cross-domain access controls, which enable secure cross-domain data transfers.</text:p>
      <text:p text:style-name="Text_20_body">Modern browsers use CORS in an API container - such as XMLHttpRequest or Fetch - to mitigate risks of cross-origin HTTP requests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fetch.spec.whatwg.org/" text:style-name="Internet_20_link" text:visited-style-name="Visited_20_Internet_20_Link">Fetch Living Stand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ors</dc:title>
  </office:meta>
</office:document-meta>
</file>