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ircuit_id"/><text:bookmark-start text:name="__RefHeading___circuit_id_1"/><text:bookmark-start text:name="circuit_id"/>Circuit ID<text:bookmark-end text:name="__RefHeading___circuit_id_1"/><text:bookmark-end text:name="circuit_id"/></text:h>
      <text:p text:style-name="Text_20_body">A Circuit ID is a unique identifier assigned to a network connection between two 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ircuit_id</dc:title>
  </office:meta>
</office:document-meta>
</file>