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dma"/><text:bookmark-start text:name="__RefHeading___cdma_1"/><text:bookmark-start text:name="cdma"/>CDMA<text:bookmark-end text:name="__RefHeading___cdma_1"/><text:bookmark-end text:name="cdma"/></text:h>
      <text:p text:style-name="Text_20_body">Code division multiple access (CDMA) is a radio communication standard, where several transmitters can send information simultaneously over a single chan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dma</dc:title>
  </office:meta>
</office:document-meta>
</file>