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:bitwiseor"/><text:bookmark-start text:name="__RefHeading___bitwise_or_1"/><text:bookmark-start text:name="bitwise_or"/>Bitwise OR<text:bookmark-end text:name="__RefHeading___bitwise_or_1"/><text:bookmark-end text:name="bitwise_or"/></text:h>
      <text:p text:style-name="Text_20_body">Bitwise OR is a binary calculation where you take the value of two bits and if both are 0, the result is <text:span text:style-name="Source_20_Text">0</text:span>. If either is <text:span text:style-name="Source_20_Text">1</text:span>, the result is <text:span text:style-name="Source_20_Text">1</text:span>.</text:p>
      <text:p text:style-name="Text_20_body">For example, when calculating an IP broadcast address, the In other words, take the host's IP address, and set to '1' any bit positions which hold a '0' in the <text:a xlink:type="simple" xlink:href="http://sdk.intenogroup.com/glossary/n/netmask" text:style-name="Internet_20_link" text:visited-style-name="Visited_20_Internet_20_Link">subnet mask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:bitwiseor</dc:title>
  </office:meta>
</office:document-meta>
</file>