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dex"/><text:bookmark-start text:name="__RefHeading___apdex_1"/><text:bookmark-start text:name="apdex"/>ApDex<text:bookmark-end text:name="__RefHeading___apdex_1"/><text:bookmark-end text:name="apdex"/></text:h>
      <text:p text:style-name="Text_20_body">Apdex (Application Performance Index) is an open standard that defines a standard method for reporting and comparing the performance of software applications in computing.</text:p>
      <text:h text:style-name="Heading_20_3" text:outline-level="3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More information is available at <text:a xlink:type="simple" xlink:href="http://www.apdex.org/" text:style-name="Internet_20_link" text:visited-style-name="Visited_20_Internet_20_Link">http://www.apdex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dex</dc:title>
  </office:meta>
</office:document-meta>
</file>