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ftr"/><text:bookmark-start text:name="__RefHeading___aftr_1"/><text:bookmark-start text:name="aftr"/>AFTR<text:bookmark-end text:name="__RefHeading___aftr_1"/><text:bookmark-end text:name="aftr"/></text:h>
      <text:p text:style-name="Text_20_body">An Address Family Transition Router (AFTR) is a server implementing the <text:a xlink:type="simple" xlink:href="http://sdk.intenogroup.com/glossary/d/ds_lite" text:style-name="Internet_20_link" text:visited-style-name="Visited_20_Internet_20_Link">Dual-Stack Lite</text:a> to provide IPv4 to IPv4 communication over IPv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ftr</dc:title>
  </office:meta>
</office:document-meta>
</file>