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ccess_token"/><text:bookmark-start text:name="__RefHeading___access_token_1"/><text:bookmark-start text:name="access_token"/>Access Token<text:bookmark-end text:name="__RefHeading___access_token_1"/><text:bookmark-end text:name="access_token"/></text:h>
      <text:p text:style-name="Text_20_body">An Access Token is a secure string used in <text:a xlink:type="simple" xlink:href="http://sdk.intenogroup.com/glossary/o/oauth" text:style-name="Internet_20_link" text:visited-style-name="Visited_20_Internet_20_Link">OAuth</text:a> to provide a client with access to resources. The access token is issued to to clients that have a valid <text:a xlink:type="simple" xlink:href="http://sdk.intenogroup.com/glossary/a/auth_grant" text:style-name="Internet_20_link" text:visited-style-name="Visited_20_Internet_20_Link">authorization gran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ccess_token</dc:title>
  </office:meta>
</office:document-meta>
</file>