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br"/><text:bookmark-start text:name="__RefHeading___abr_1"/><text:bookmark-start text:name="abr"/>ABR<text:bookmark-end text:name="__RefHeading___abr_1"/><text:bookmark-end text:name="abr"/></text:h>
      <text:p text:style-name="Text_20_body">The Available Bit Rate (ABR) <text:a xlink:type="simple" xlink:href="http://sdk.intenogroup.com/glossary/s/service_type" text:style-name="Internet_20_link" text:visited-style-name="Visited_20_Internet_20_Link">service type</text:a> is used primarily for traffic that is not time sensitive and don't need service level guarant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br</dc:title>
  </office:meta>
</office:document-meta>
</file>