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:6rd"/><text:bookmark-start text:name="__RefHeading___rd_1"/><text:bookmark-start text:name="rd"/>6rd<text:bookmark-end text:name="__RefHeading___rd_1"/><text:bookmark-end text:name="rd"/></text:h>
      <text:p text:style-name="Text_20_body">6rd is a method for <text:a xlink:type="simple" xlink:href="http://sdk.intenogroup.com/glossary/i/ipv6" text:style-name="Internet_20_link" text:visited-style-name="Visited_20_Internet_20_Link">IPv6</text:a>  rapid deployment on Internet Service Provider <text:a xlink:type="simple" xlink:href="http://sdk.intenogroup.com/glossary/i/ipv4" text:style-name="Internet_20_link" text:visited-style-name="Visited_20_Internet_20_Link">IPv4</text:a>  infrastructures, operating within the ISP's networ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0:6rd</dc:title>
  </office:meta>
</office:document-meta>
</file>