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://sdk.intenogroup.com/glossary/i/ipv6" text:style-name="Internet_20_link" text:visited-style-name="Visited_20_Internet_20_Link">IPv6</text:a>  traffic over explicit <text:a xlink:type="simple" xlink:href="http://sdk.intenogroup.com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