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4in6"/><text:bookmark-start text:name="__RefHeading___in6_1"/><text:bookmark-start text:name="in6"/>4in6<text:bookmark-end text:name="__RefHeading___in6_1"/><text:bookmark-end text:name="in6"/></text:h>
      <text:p text:style-name="Text_20_body">4in6 is a method to transmit <text:a xlink:type="simple" xlink:href="http://sdk.intenogroup.com/glossary/i/ipv4" text:style-name="Internet_20_link" text:visited-style-name="Visited_20_Internet_20_Link">IPv4</text:a> traffic over explicit <text:a xlink:type="simple" xlink:href="http://sdk.intenogroup.com/glossary/i/ipv6" text:style-name="Internet_20_link" text:visited-style-name="Visited_20_Internet_20_Link">IPv6</text:a> connections.</text:p>
      <text:p text:style-name="Text_20_body">It is achieved by using tunneling to encapsulate IPv4 traffic over configured IPv6 tunnels as defined in <text:a xlink:type="simple" xlink:href="http://sdk.intenogroup.com/glossary/rfc/2473" text:style-name="Internet_20_link" text:visited-style-name="Visited_20_Internet_20_Link">RFC 2473</text:a>.</text:p>
      <text:p text:style-name="Text_20_body">These tunnels are usually manually configured but they can be automated using protocols such as <text:a xlink:type="simple" xlink:href="http://sdk.intenogroup.com/glossary/i/ipv6" text:style-name="Internet_20_link" text:visited-style-name="Visited_20_Internet_20_Link">TS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4in6</dc:title>
  </office:meta>
</office:document-meta>
</file>