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3g"/><text:bookmark-start text:name="__RefHeading___g_1"/><text:bookmark-start text:name="g"/>3G<text:bookmark-end text:name="__RefHeading___g_1"/><text:bookmark-end text:name="g"/></text:h>
      <text:p text:style-name="Text_20_body">Third-generation wireless telephone technology (3G), is a cellular network for digital mobile data communication for broadband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3g</dc:title>
  </office:meta>
</office:document-meta>
</file>